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9.5cm"/>
    </style:style>
    <style:style style:name="Tableau4.B" style:family="table-column">
      <style:table-column-properties style:column-width="9.50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arianne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9pt" fo:font-weight="bold" fo:background-color="transparent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Marianne"/>
    </style:style>
    <style:style style:name="P6" style:family="paragraph" style:parent-style-name="Standard">
      <style:paragraph-properties loext:contextual-spacing="false" fo:margin-top="0cm" fo:margin-bottom="0cm"/>
    </style:style>
    <style:style style:name="P7" style:family="paragraph" style:parent-style-name="Text_20_body">
      <style:paragraph-properties loext:contextual-spacing="false" fo:margin-top="0cm" fo:margin-bottom="0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8" style:family="paragraph" style:parent-style-name="Text_20_body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9" style:family="paragraph" style:parent-style-name="Text_20_body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8pt" fo:background-color="transparent" style:font-size-asian="8pt" style:font-name-complex="Times New Roman" style:font-size-complex="8pt"/>
    </style:style>
    <style:style style:name="P10" style:family="paragraph" style:parent-style-name="Text_20_body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0pt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/>
    </style:style>
    <style:style style:name="P12" style:family="paragraph" style:parent-style-name="Standard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8pt" fo:background-color="transparent" style:font-size-asian="8pt" style:font-name-complex="Times New Roman" style:font-size-complex="8pt"/>
    </style:style>
    <style:style style:name="P13" style:family="paragraph" style:parent-style-name="Standard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14" style:family="paragraph" style:parent-style-name="Standard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0pt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loext:contextual-spacing="false" fo:margin-left="0cm" fo:margin-right="0.056cm" fo:margin-top="0cm" fo:margin-bottom="0.212cm" fo:line-height="10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/>
    </style:style>
    <style:style style:name="P16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/>
    </style:style>
    <style:style style:name="P17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18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19" style:family="paragraph" style:parent-style-name="Standard">
      <style:paragraph-properties loext:contextual-spacing="false" fo:margin-left="0cm" fo:margin-right="0.056cm" fo:margin-top="0cm" fo:margin-bottom="0.212cm" fo:line-height="10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2pt" fo:language="fr" fo:country="FR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/>
    </style:style>
    <style:style style:name="P22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/>
    </style:style>
    <style:style style:name="P23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24" style:family="paragraph" style:parent-style-name="Standard">
      <style:paragraph-properties loext:contextual-spacing="false" fo:margin-left="0cm" fo:margin-right="0.056cm" fo:margin-top="0cm" fo:margin-bottom="0.212cm" fo:line-height="100%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Marianne" fo:font-size="11pt" fo:font-weight="bold" fo:background-color="transparent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2pt" fo:language="fr" fo:country="FR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Marianne"/>
    </style:style>
    <style:style style:name="P27" style:family="paragraph" style:parent-style-name="Standard">
      <style:paragraph-properties loext:contextual-spacing="false" fo:margin-top="0cm" fo:margin-bottom="0.212cm" fo:line-height="100%" fo:text-align="justify" style:justify-single-word="false" fo:padding-left="0.141cm" fo:padding-right="0.141cm" fo:padding-top="0.035cm" fo:padding-bottom="0.035cm" fo:border="0.018cm solid #000000"/>
      <style:text-properties style:font-name="Marianne" fo:font-size="10pt" style:font-size-asian="10pt" style:font-size-complex="10pt"/>
    </style:style>
    <style:style style:name="P28" style:family="paragraph">
      <style:paragraph-properties style:writing-mode="lr-tb"/>
    </style:style>
    <style:style style:name="T1" style:family="text">
      <style:text-properties fo:color="#000000" style:font-name="Marianne" fo:font-size="9pt" fo:font-style="italic" fo:background-color="transparent" style:font-size-asian="9pt" style:font-style-asian="italic" style:font-name-complex="Times New Roman" style:font-size-complex="9pt" style:font-style-complex="italic" loext:char-shading-value="0"/>
    </style:style>
    <style:style style:name="T2" style:family="text">
      <style:text-properties fo:background-color="transparent" style:font-name-asian="Times New Roman" style:font-name-complex="Times New Roman1" loext:char-shading-value="0"/>
    </style:style>
    <style:style style:name="T3" style:family="text">
      <style:text-properties fo:background-color="transparent" style:font-name-asian="Times New Roman" style:language-asian="fr" style:country-asian="FR" style:font-name-complex="Times New Roman1" loext:char-shading-value="0"/>
    </style:style>
    <style:style style:name="T4" style:family="text">
      <style:text-properties fo:background-color="transparent" style:font-name-asian="Times New Roman" style:font-name-complex="Times New Roman" loext:char-shading-value="0"/>
    </style:style>
    <style:style style:name="T5" style:family="text">
      <style:text-properties fo:background-color="transparent" style:font-name-asian="Times New Roman" style:font-name-complex="Times New Roman"/>
    </style:style>
    <style:style style:name="T6" style:family="text">
      <style:text-properties fo:background-color="transparent" style:font-name-complex="Times New Roman"/>
    </style:style>
    <style:style style:name="T7" style:family="text">
      <style:text-properties fo:background-color="transparent" style:font-name-complex="Times New Roman" loext:char-shading-value="0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language-asian="fr" style:country-asian="FR" style:font-name-complex="Times New Roman" loext:char-shading-value="0"/>
    </style:style>
    <style:style style:name="T10" style:family="text">
      <style:text-properties style:text-position="8% 100%" fo:font-size="10pt" fo:font-weight="bold" fo:background-color="transparent" style:font-size-asian="10pt" style:font-weight-asian="bold" style:font-name-complex="Times New Roman" loext:char-shading-value="0"/>
    </style:style>
    <style:style style:name="T11" style:family="text">
      <style:text-properties style:text-position="8% 100%" loext:char-shading-value="0"/>
    </style:style>
    <style:style style:name="T12" style:family="text">
      <style:text-properties style:text-position="8% 100%"/>
    </style:style>
    <style:style style:name="T13" style:family="text">
      <style:text-properties fo:color="#ff0000" style:font-name="Marianne" fo:font-size="9pt" fo:font-style="italic" fo:background-color="transparent" style:font-size-asian="9pt" style:font-style-asian="italic" style:font-name-complex="Times New Roman" style:font-size-complex="9pt" style:font-style-complex="italic" loext:char-shading-value="0"/>
    </style:style>
    <style:style style:name="T14" style:family="text">
      <style:text-properties style:font-name="Marianne" fo:font-size="10pt" fo:font-style="italic" fo:background-color="transparent" style:font-size-asian="10pt" style:font-style-asian="italic" style:font-name-complex="Times New Roman" style:font-size-complex="10pt" style:font-style-complex="italic" loext:char-shading-value="0"/>
    </style:style>
    <style:style style:name="T15" style:family="text">
      <style:text-properties style:font-name="Marianne" fo:font-size="9pt" fo:font-style="italic" style:text-underline-style="solid" style:text-underline-width="auto" style:text-underline-color="font-color" fo:background-color="transparent" style:font-size-asian="9pt" style:font-style-asian="italic" style:font-name-complex="Times New Roman" style:font-size-complex="9pt" style:font-style-complex="italic" loext:char-shading-value="0"/>
    </style:style>
    <style:style style:name="T16" style:family="text">
      <style:text-properties style:font-name="Marianne" fo:font-size="9pt" fo:font-style="italic" fo:background-color="transparent" style:font-size-asian="9pt" style:font-style-asian="italic" style:font-name-complex="Times New Roman" style:font-size-complex="9pt" style:font-style-complex="italic" loext:char-shading-value="0"/>
    </style:style>
    <style:style style:name="T17" style:family="text">
      <style:text-properties fo:font-size="12pt" fo:font-weight="bold" fo:background-color="transparent" style:font-name-asian="Times New Roman" style:font-size-asian="12pt" style:font-weight-asian="bold" style:font-name-complex="Times New Roman" loext:char-shading-value="0"/>
    </style:style>
    <style:style style:name="T18" style:family="text">
      <style:text-properties fo:font-size="12pt" fo:font-weight="bold" fo:background-color="transparent" style:font-size-asian="12pt" style:font-weight-asian="bold" style:font-name-complex="Times New Roman" loext:char-shading-value="0"/>
    </style:style>
    <style:style style:name="T19" style:family="text">
      <style:text-properties fo:font-size="12pt" fo:font-weight="bold" fo:background-color="transparent" style:font-size-asian="12pt" style:font-weight-asian="bold" style:font-name-complex="Times New Roman" style:font-size-complex="8pt" loext:char-shading-value="0"/>
    </style:style>
    <style:style style:name="T20" style:family="text">
      <style:text-properties fo:font-size="12pt" fo:background-color="transparent" style:font-size-asian="12pt" style:font-name-complex="Times New Roman" loext:char-shading-value="0"/>
    </style:style>
    <style:style style:name="T21" style:family="text">
      <style:text-properties fo:font-size="12pt" fo:language="fr" fo:country="FR" fo:font-weight="bold" style:font-size-asian="12pt" style:font-weight-asian="bold" style:font-name-complex="Times New Roman" style:font-size-complex="12pt"/>
    </style:style>
    <style:style style:name="T22" style:family="text">
      <style:text-properties fo:font-size="11pt" fo:font-weight="bold" fo:background-color="transparent" style:font-size-asian="11pt" style:font-weight-asian="bold" style:font-name-complex="Times New Roman" loext:char-shading-value="0"/>
    </style:style>
    <style:style style:name="T23" style:family="text">
      <style:text-properties fo:font-size="15pt" fo:font-weight="bold" fo:background-color="transparent" style:font-name-asian="Times New Roman" style:font-size-asian="15pt" style:font-weight-asian="bold" style:font-name-complex="Times New Roman" style:font-size-complex="15pt" loext:char-shading-value="0"/>
    </style:style>
    <style:style style:name="T24" style:family="text">
      <style:text-properties fo:font-size="15pt" fo:font-weight="bold" fo:background-color="transparent" style:font-size-asian="15pt" style:font-weight-asian="bold" style:font-name-complex="Times New Roman" style:font-size-complex="15pt" loext:char-shading-value="0"/>
    </style:style>
    <style:style style:name="T25" style:family="text">
      <style:text-properties fo:font-size="10pt" fo:background-color="transparent" style:font-name-asian="Times New Roman" style:font-size-asian="10pt" style:font-name-complex="Times New Roman1" style:font-size-complex="10pt" loext:char-shading-value="0"/>
    </style:style>
    <style:style style:name="T26" style:family="text">
      <style:text-properties fo:font-size="10pt" fo:background-color="transparent" style:font-name-asian="Times New Roman" style:font-size-asian="10pt" style:font-name-complex="Times New Roman" style:font-size-complex="10pt" loext:char-shading-value="0"/>
    </style:style>
    <style:style style:name="T27" style:family="text">
      <style:text-properties fo:font-size="10pt" fo:background-color="transparent" style:font-size-asian="10pt" style:font-name-complex="Times New Roman" style:font-size-complex="10pt" loext:char-shading-value="0"/>
    </style:style>
    <style:style style:name="T28" style:family="text">
      <style:text-properties fo:font-size="10pt" fo:font-weight="bold" fo:background-color="transparent" style:font-size-asian="10pt" style:font-weight-asian="bold" style:font-name-complex="Times New Roman"/>
    </style:style>
    <style:style style:name="T29" style:family="text">
      <style:text-properties fo:font-size="10pt" fo:font-weight="bold" fo:background-color="transparent" style:font-size-asian="10pt" style:font-weight-asian="bold" style:font-name-complex="Times New Roman" loext:char-shading-value="0"/>
    </style:style>
    <style:style style:name="T30" style:family="text">
      <style:text-properties fo:font-size="10pt" fo:font-weight="bold" fo:background-color="transparent" style:font-size-asian="10pt" style:font-weight-asian="bold" style:font-name-complex="Times New Roman" style:font-size-complex="10pt" loext:char-shading-value="0"/>
    </style:style>
    <style:style style:name="T31" style:family="text">
      <style:text-properties fo:font-size="10pt" fo:font-weight="bold" fo:background-color="transparent" style:font-size-asian="10pt" style:font-weight-asian="bold" style:font-name-complex="Times New Roman" style:font-size-complex="8pt" loext:char-shading-value="0"/>
    </style:style>
    <style:style style:name="T32" style:family="text">
      <style:text-properties fo:font-size="10pt" fo:font-weight="normal" fo:background-color="transparent" style:font-size-asian="10pt" style:font-weight-asian="normal" style:font-name-complex="Times New Roman" style:font-weight-complex="normal" loext:char-shading-value="0"/>
    </style:style>
    <style:style style:name="T33" style:family="text">
      <style:text-properties fo:font-size="10pt" fo:language="fr" fo:country="FR" fo:font-weight="bold" fo:background-color="transparent" style:font-size-asian="10pt" style:font-weight-asian="bold" style:font-name-complex="Times New Roman" style:font-size-complex="10pt" loext:char-shading-value="0"/>
    </style:style>
    <style:style style:name="T34" style:family="text">
      <style:text-properties fo:font-size="8pt" fo:background-color="transparent" style:font-size-asian="8pt" style:font-name-complex="Times New Roman" style:font-size-complex="8pt" loext:char-shading-value="0"/>
    </style:style>
    <style:style style:name="T35" style:family="text">
      <style:text-properties fo:font-size="8pt" fo:background-color="transparent" style:font-name-asian="Times New Roman" style:font-size-asian="8pt" style:font-name-complex="Times New Roman" style:font-size-complex="8pt" loext:char-shading-value="0"/>
    </style:style>
    <style:style style:name="T36" style:family="text">
      <style:text-properties fo:font-size="8pt" fo:font-style="italic" fo:background-color="transparent" style:font-size-asian="8pt" style:font-style-asian="italic" style:font-name-complex="Times New Roman" style:font-size-complex="8pt" loext:char-shading-value="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9pt" fo:background-color="transparent" style:font-size-asian="9pt" style:font-name-complex="Times New Roman" style:font-size-complex="9pt" loext:char-shading-value="0"/>
    </style:style>
    <style:style style:name="T39" style:family="text">
      <style:text-properties loext:char-shading-value="0"/>
    </style:style>
    <style:style style:name="gr1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.28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ulletin à renvoyer à</text:p>
      <text:p text:style-name="P5"><text:span text:style-name="T23">ATSCAF 67 <text:s/></text:span><text:span text:style-name="T17"><text:s text:c="31"/></text:span><text:span text:style-name="T24">ANNÉE 2024-2025</text:span></text:p>
      <text:p text:style-name="P25">4 place de la République 67000 Strasbourg </text:p>
      <text:p text:style-name="P2"><text:span text:style-name="T18">Renouvellement d’ADHESION </text:span><text:span text:style-name="T20">: <text:s text:c="3"/></text:span><text:span text:style-name="T25">O <text:s text:c="2"/></text:span><text:span text:style-name="T20">OUI <text:s text:c="10"/></text:span><text:span text:style-name="T25">O <text:s text:c="2"/></text:span><text:span text:style-name="T20">NON</text:span></text:p>
      <text:p text:style-name="P8">ADHERENT <text:s text:c="27"/>N° adhérent (si renouvellement) <text:span text:style-name="T37">:………...</text:span></text:p>
      <text:p text:style-name="P10">NOM : (M, Mme) ………………………………… <text:s text:c="3"/>…Prénom : ……………………………………….</text:p>
      <text:p text:style-name="P27"><text:span text:style-name="T6">Adresse privée : …………………………………… <text:s text:c="26"/>Code Postal : ……………. <text:s text:c="3"/>.Ville : …………………………</text:span><text:span text:style-name="T5">tel </text:span><text:span text:style-name="T6">privé : </text:span></text:p>
      <text:p text:style-name="P14">Date de Naissance : …………../…….……/…………….. <text:s text:c="2"/>Retraité : OUI - NON <text:s text:c="4"/></text:p>
      <text:p text:style-name="P14">Profession :……………………Nom et Adresse administrative : <text:s text:c="55"/></text:p>
      <text:p text:style-name="P11"><text:span text:style-name="T26">Tel <text:s/></text:span><text:span text:style-name="T27">professionnel : ….............................…</text:span><text:span text:style-name="T34"> .</text:span><text:span text:style-name="T19">Adresse électronique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ADHERENT SUPPLEMENTAIRE<text:tab/><text:tab/><text:tab/></text:p>
            <text:p text:style-name="P8">(Conjoint ou assimilé) N° adhérent  <text:span text:style-name="T37">:………...</text:span><text:tab/></text:p>
            <text:p text:style-name="P9">NOM : (M, Mme) ……………………………………</text:p>
            <text:p text:style-name="P9">Prénom : ……………………………………….</text:p>
            <text:p text:style-name="P11"><text:span text:style-name="T34">Adresse privée (</text:span><text:span text:style-name="T36">si différente que supra</text:span><text:span text:style-name="T34">) :</text:span></text:p>
            <text:p text:style-name="P11"><text:span text:style-name="T35">……………………</text:span><text:span text:style-name="T34">...</text:span></text:p>
            <text:p text:style-name="P12">Code Postal : …….…………………………..</text:p>
            <text:p text:style-name="P12">Ville : ……………………………………………………………………….</text:p>
            <text:p text:style-name="P12">Date de Naissance : …………../…….……/…………….. <text:s text:c="2"/></text:p>
            <text:p text:style-name="P13">Retraité : OUI - NON <text:s text:c="5"/></text:p>
          </table:table-cell>
          <table:table-cell table:style-name="Tableau4.B1" office:value-type="string">
            <text:p text:style-name="P15"><text:span text:style-name="T22">ACTIVITES CULTURELLES</text:span><text:span text:style-name="T29"> </text:span></text:p>
            <text:p text:style-name="P19">Participation à ajouter à la cotisation base</text:p>
            <text:p text:style-name="P16"><text:span text:style-name="T28">Aquarelle <text:s text:c="10"/></text:span><text:span text:style-name="T29"> :...… <text:s/>X<text:tab/> <text:s/></text:span><text:span text:style-name="T28">10</text:span><text:span text:style-name="T29">0,00 <text:s text:c="2"/>=...............</text:span></text:p>
            <text:p text:style-name="P16"><text:span text:style-name="T29">Dessin <text:s text:c="13"/> :...… <text:s/>X<text:tab/> <text:s/>100,00 <text:s text:c="2"/>=...............</text:span></text:p>
            <text:p text:style-name="P16"><text:span text:style-name="T29">Encadrement : <text:s text:c="8"/>...… <text:s/>X <text:tab/> </text:span><text:span text:style-name="T10"><text:s/>100,00 <text:s text:c="5"/>= </text:span><text:span text:style-name="T29">...............</text:span></text:p>
            <text:p text:style-name="P18">Œnologie :<text:tab/> <text:s text:c="8"/>....… <text:s/>X<text:tab/> <text:s text:c="2"/>60,00 <text:s text:c="3"/>=............…</text:p>
            <text:p text:style-name="P18">Peinture porcelaine : ...… <text:s/>X<text:tab/> <text:s/>100,00 <text:s text:c="3"/><text:span text:style-name="T12">=</text:span> ............…</text:p>
          </table:table-cell>
        </table:table-row>
        <table:table-row table:style-name="Tableau4.1">
          <table:table-cell table:style-name="Tableau4.A2" office:value-type="string">
            <text:p text:style-name="P7">ADHERENT SUPPLEMENTAIRE</text:p>
            <text:p text:style-name="P8">(Enfant à charge de plus de 16 ans) </text:p>
            <text:p text:style-name="P8">N° adhérent<text:tab/> <text:span text:style-name="T37">:………...</text:span></text:p>
            <text:p text:style-name="P9">NOM : (M, Mme) ……………………………………</text:p>
            <text:p text:style-name="P9">Prénom : ……………………………………….</text:p>
            <text:p text:style-name="P11"><text:span text:style-name="T34">Adresse privée (</text:span><text:span text:style-name="T36">si différente que supra</text:span><text:span text:style-name="T34">) :</text:span></text:p>
            <text:p text:style-name="P11"><text:span text:style-name="T35">……………………</text:span><text:span text:style-name="T34">...…………………………………………………………….</text:span></text:p>
            <text:p text:style-name="P12">Code Postal :…………..Ville : ……………………………………</text:p>
            <text:p text:style-name="P12">Date de Naissance : …………../…….……/……………..</text:p>
          </table:table-cell>
          <table:table-cell table:style-name="Tableau4.B2" office:value-type="string">
            <text:p text:style-name="P15"><text:span text:style-name="T22">ACTIVITES SPORTIVES</text:span><text:span text:style-name="T29"> </text:span></text:p>
            <text:p text:style-name="P19">Participation à ajouter à la cotisation base</text:p>
            <text:p text:style-name="P16"><text:span text:style-name="T29">Golf : <text:s text:c="12"/>....… <text:s/>X<text:tab/> 62,00</text:span><text:span text:style-name="T10"> <text:s text:c="5"/></text:span><text:span text:style-name="T29">= ..............</text:span></text:p>
            <text:p text:style-name="P18">Randonnée :<text:tab/> <text:s text:c="6"/>....… <text:s/>X<text:tab/> <text:s/>0,00<text:tab/> <text:s text:c="2"/>= ...........…</text:p>
            <text:p text:style-name="P18">Tennis : <text:tab/> <text:s text:c="6"/>....… <text:s/>X<text:tab/> 41,00 <text:s text:c="5"/>= ...............</text:p>
            <text:p text:style-name="P16"><text:span text:style-name="T29">Tir :<text:tab/> <text:tab/> <text:s text:c="6"/>....… <text:s/>X <text:s text:c="4"/></text:span><text:span text:style-name="T31">126,00 <text:s text:c="4"/></text:span></text:p>
            <text:p text:style-name="P16"><text:span text:style-name="T31"><text:s/>=</text:span></text:p>
          </table:table-cell>
        </table:table-row>
      </table:table>
      <text:p text:style-name="P15"><text:span text:style-name="T22">COTISATION DE BASE</text:span><text:span text:style-name="T29"> </text:span></text:p>
      <text:p text:style-name="P24">Financier : <text:tab/> <text:s/>1 <text:s text:c="2"/>X<text:tab/>22,00 <text:s text:c="4"/>= <text:s text:c="2"/>............... <text:s text:c="26"/>Non financier : <text:s text:c="3"/>1 <text:s text:c="2"/>X<text:tab/>32,00<text:tab/>= <text:s text:c="2"/>...............</text:p>
      <text:p text:style-name="P24">Adhérent suppl. : <text:s/>1 <text:s text:c="2"/>X<text:tab/>15,00<text:tab/>= <text:s text:c="2"/>...............</text:p>
      <text:p text:style-name="P17">TOTAL réglé par chèque ci-joint :<text:tab/>.................à l'ordre de l'ATSCAF Bas-Rhin</text:p>
      <text:p text:style-name="P2"><text:span text:style-name="T25">O</text:span><text:span text:style-name="T26"> </text:span><draw:custom-shape text:anchor-type="char" draw:z-index="0" draw:name="Rectangle 1" draw:style-name="gr1" draw:text-style-name="P28" svg:width="1.165cm" svg:height="0.165cm" svg:x="-0.995cm" svg:y="0.118cm"><text:p/><draw:enhanced-geometry svg:viewBox="0 0 0 0" draw:text-areas="0 0 ?f3 ?f2" draw:type="" draw:enhanced-path="M 0 0 L ?f3 0 ?f3 ?f2 0 ?f2 Z N"><draw:equation draw:name="f0" draw:formula="211"/><draw:equation draw:name="f1" draw:formula="77"/><draw:equation draw:name="f2" draw:formula="154"/><draw:equation draw:name="f3" draw:formula="422"/></draw:enhanced-geometry></draw:custom-shape><text:span text:style-name="T38">Je consens à transmettre mes données personnelles à l’ATSCAF qui s’engage à les utiliser conformément aux dispositions légales prévues par le Règlement général sur la Protection des données du 27 avril 2016 (RGPD), dans le strict respect des objectifs pour lesquels l’ATSCAF a été constituée et à ne pas transmettre ces données personnelles à d’autres tiers.</text:span></text:p>
      <text:p text:style-name="P3"><text:span text:style-name="T2">O </text:span><draw:custom-shape text:anchor-type="char" draw:z-index="2" draw:name="Rectangle 3" draw:style-name="gr2" draw:text-style-name="P28" svg:width="0.743cm" svg:height="0.292cm" svg:x="-1cm" svg:y="0.118cm"><text:p/><draw:enhanced-geometry svg:viewBox="0 0 0 0" draw:text-areas="0 0 ?f3 ?f2" draw:type="" draw:enhanced-path="M 0 0 L ?f3 0 ?f3 ?f2 0 ?f2 Z N"><draw:equation draw:name="f0" draw:formula="211"/><draw:equation draw:name="f1" draw:formula="83"/><draw:equation draw:name="f2" draw:formula="166"/><draw:equation draw:name="f3" draw:formula="422"/></draw:enhanced-geometry></draw:custom-shape><text:span text:style-name="T7">J’autorise l’ATSCAF à m’adresser les revues éditées par l’association</text:span></text:p>
      <text:p text:style-name="P3"><text:span text:style-name="T3">O </text:span><draw:custom-shape text:anchor-type="char" draw:z-index="1" draw:name="Rectangle 2" draw:style-name="gr2" draw:text-style-name="P28" svg:width="0.743cm" svg:height="0.318cm" svg:x="-1cm" svg:y="0.213cm"><text:p/><draw:enhanced-geometry svg:viewBox="0 0 0 0" draw:text-areas="0 0 ?f3 ?f2" draw:type="" draw:enhanced-path="M 0 0 L ?f3 0 ?f3 ?f2 0 ?f2 Z N"><draw:equation draw:name="f0" draw:formula="211"/><draw:equation draw:name="f1" draw:formula="1*181/2"/><draw:equation draw:name="f2" draw:formula="181"/><draw:equation draw:name="f3" draw:formula="422"/></draw:enhanced-geometry></draw:custom-shape><text:span text:style-name="T9">J’autorise l’ATSCAF à m’adresser</text:span><text:span text:style-name="T7"> des informations sur ma messagerie électronique</text:span></text:p>
      <text:p text:style-name="P4">Si consentement de votre part, vous voudrez bien cocher les cases correspondantes.</text:p>
      <text:p text:style-name="P1"><text:span text:style-name="T15">NOTA :</text:span><text:span text:style-name="T16"> Vous bénéficiez d’un droit d’accès, de rectification, de portabilité, d’effacement de celles-ci ou une limitation du traitement.Vous pouvez vous opposer au traitement des données vous concernant et disposez du droit de retirer votre consentement à tout moment. </text:span><text:span text:style-name="T15">Pour les informations locales</text:span><text:span text:style-name="T16"> : à l’association à laquelle vous êtes adhérent-&gt; </text:span><text:span text:style-name="T13"><text:s/></text:span><text:a xlink:type="simple" xlink:href="mailto:atscaf067@gmail.com" text:style-name="Internet_20_link" text:visited-style-name="Visited_20_Internet_20_Link"><text:span text:style-name="Internet_20_link"><text:span text:style-name="T16">atscaf067@gmail.com</text:span></text:span></text:a></text:p>
      <text:p text:style-name="P6"><text:span text:style-name="T15">Pour les informations nationales</text:span><text:span text:style-name="T16"> :</text:span><text:span text:style-name="T1"> à l’ATSCAF fédérale-&gt; </text:span><text:a xlink:type="simple" xlink:href="mailto:atscaf-informatic@finances.gouv.fr" text:style-name="Internet_20_link" text:visited-style-name="Visited_20_Internet_20_Link"><text:span text:style-name="Internet_20_link"><text:span text:style-name="T16">atscaf-informatic@finances.gouv.fr</text:span></text:span></text:a></text:p>
      <text:p text:style-name="P6"><text:span text:style-name="Internet_20_link"><text:span text:style-name="T14"/></text:span></text:p>
      <text:p text:style-name="P2"><text:bookmark text:name="_GoBack"/><text:span text:style-name="T30">Date <text:s text:c="43"/></text:span><text:span text:style-name="T33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 Black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Comic Sans MS" style:font-name-complex="Comic Sans MS"/>
    </style:style>
    <style:style style:name="List" style:family="paragraph" style:parent-style-name="Text_20_body" style:class="list">
      <style:text-properties style:font-name="Liberation Sans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weight="bold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loext:contextual-spacing="false" fo:margin-top="0cm" fo:margin-bottom="0.106cm" fo:text-align="center" style:justify-single-word="false" fo:keep-with-next="always"/>
      <style:text-properties style:font-name="Comic Sans MS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size="14pt" style:font-size-asian="14pt" style:font-name-complex="Comic Sans M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style:language-asian="fr" style:country-asian="FR" style:font-name-complex="Comic Sans M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x</meta:initial-creator>
    <meta:creation-date>2014-09-04T12:03:00</meta:creation-date>
    <dc:date>2024-07-09T10:02:02.97</dc:date>
    <meta:editing-cycles>219</meta:editing-cycles>
    <meta:editing-duration>P24DT15H30M54S</meta:editing-duration>
    <meta:generator>OpenOffice/4.1.7$Win32 OpenOffice.org_project/417m1$Build-9800</meta:generator>
    <meta:print-date>2023-06-28T09:00:59.465000000</meta:print-date>
    <meta:document-statistic meta:table-count="1" meta:image-count="0" meta:object-count="0" meta:page-count="1" meta:paragraph-count="54" meta:word-count="420" meta:character-count="3285"/>
    <dc:creator>Bernard MARKOWNA</dc:creator>
  </office:meta>
</office:document-meta>
</file>